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Courier" fo:font-size="13pt" style:font-name-asian="Courier" style:font-size-asian="13pt" style:font-name-complex="Courier" style:font-size-complex="13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Courier" fo:font-size="16pt" fo:font-style="italic" fo:font-weight="bold" style:font-name-asian="Courier" style:font-size-asian="16pt" style:font-style-asian="italic" style:font-weight-asian="bold" style:font-name-complex="Courier" style:font-size-complex="16pt" style:font-style-complex="italic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Courier" fo:font-size="16pt" fo:font-weight="bold" style:font-name-asian="Courier" style:font-size-asian="16pt" style:font-weight-asian="bold" style:font-name-complex="Courier" style:font-size-complex="16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Courier" fo:font-size="18pt" style:font-name-asian="Courier" style:font-size-asian="18pt" style:font-name-complex="Courier" style:font-size-complex="18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Courier" fo:font-size="18pt" style:text-underline-style="solid" style:text-underline-width="auto" style:text-underline-color="font-color" style:font-name-asian="Courier" style:font-size-asian="18pt" style:font-name-complex="Courier" style:font-size-complex="18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Courier" fo:font-size="18pt" fo:font-weight="bold" style:font-name-asian="Courier" style:font-size-asian="18pt" style:font-weight-asian="bold" style:font-name-complex="Courier" style:font-size-complex="18pt" style:font-weight-complex="bold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0000"/>
    </style:style>
    <style:style style:name="T2" style:family="text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CRIPPLE CREEK (Appalachian folk song)</text:span></text:p>
      <text:p text:style-name="P4"/>
      <text:p text:style-name="P6"/>
      <text:p text:style-name="P3">Hey <text:span text:style-name="T1">[C]</text:span>I got a gal at the <text:span text:style-name="T1">[F]</text:span>head of the <text:span text:style-name="T1">[C]</text:span>creek</text:p>
      <text:p text:style-name="P3">Go up to see her 'bout the <text:span text:style-name="T1">[G7]</text:span>middle of the <text:span text:style-name="T1">[C]</text:span>week</text:p>
      <text:p text:style-name="P3">Kiss her on the mouth, just as <text:span text:style-name="T1">[F]</text:span>sweet as any <text:span text:style-name="T1">[C]</text:span>wine</text:p>
      <text:p text:style-name="P3">Wraps herself around me like a <text:span text:style-name="T1">[G7]</text:span>sweet pertater <text:span text:style-name="T1">[C]</text:span>vine</text:p>
      <text:p text:style-name="P3"/>
      <text:p text:style-name="P2">Chorus</text:p>
      <text:p text:style-name="P2"/>
      <text:p text:style-name="P2"><text:span text:style-name="T1">[C]</text:span>Goin' up Cripple Creek, goin' on a run</text:p>
      <text:p text:style-name="P2">Goin' up Cripple Creek, to <text:span text:style-name="T1">[G7]</text:span>have a little <text:span text:style-name="T1">[C]</text:span>fun</text:p>
      <text:p text:style-name="P2">Goin' up Cripple Creek, goin' in a whirl</text:p>
      <text:p text:style-name="P2">Goin' up Cripple Creek to <text:span text:style-name="T1">[G7]</text:span>see my <text:span text:style-name="T1">[C]</text:span>girl</text:p>
      <text:p text:style-name="P3"/>
      <text:p text:style-name="P3">Now the <text:span text:style-name="T1">[C]</text:span>girls on the Cripple Creek <text:span text:style-name="T1">[F]</text:span>'bout half <text:span text:style-name="T1">[C]</text:span>grown</text:p>
      <text:p text:style-name="P3">Jump on a boy like a <text:span text:style-name="T1">[G7]</text:span>dog on a <text:span text:style-name="T1">[C]</text:span>bone</text:p>
      <text:p text:style-name="P3">Roll my britches up <text:span text:style-name="T1">[F]</text:span>to my <text:span text:style-name="T1">[C]</text:span>knees</text:p>
      <text:p text:style-name="P3">I'll wade old Cripple Creek <text:span text:style-name="T1">[G7]</text:span>whenever I <text:span text:style-name="T1">[C]</text:span>please</text:p>
      <text:p text:style-name="P3"/>
      <text:p text:style-name="P2">Chorus</text:p>
      <text:p text:style-name="P3"/>
      <text:p text:style-name="P3"><text:span text:style-name="T1">[C]</text:span>Cripple Creek's wide and <text:span text:style-name="T1">[F]</text:span>Cripple Creek's <text:span text:style-name="T1">[C</text:span>]deep</text:p>
      <text:p text:style-name="P3">I'll wade old Cripple Creek a-<text:span text:style-name="T1">[G7]</text:span>fore I <text:span text:style-name="T1">[C]</text:span>sleep</text:p>
      <text:p text:style-name="P3">Roads are rocky and the <text:span text:style-name="T1">[F]</text:span>hillside's <text:span text:style-name="T1">[C]</text:span>muddy</text:p>
      <text:p text:style-name="P3">And I'm so drunk that I <text:span text:style-name="T1">[G7]</text:span>can't stand <text:span text:style-name="T1">[C]</text:span>steady</text:p>
      <text:p text:style-name="P3"/>
      <text:p text:style-name="P2">Chorus</text:p>
      <text:p text:style-name="P3"/>
      <text:p text:style-name="P3"><text:soft-page-break/><text:span text:style-name="T1">[C]</text:span>Kids up on Cripple Creek <text:span text:style-name="T1">[F]</text:span>they so <text:span text:style-name="T1">[C]</text:span>free</text:p>
      <text:p text:style-name="P3">Jump on your lap like a <text:span text:style-name="T1">[G7]</text:span>squirrel up a <text:span text:style-name="T1">[C]</text:span>tree</text:p>
      <text:p text:style-name="P3">We hold on tight when <text:span text:style-name="T1">[F]</text:span>things feel <text:span text:style-name="T1">[C]</text:span>bad</text:p>
      <text:p text:style-name="P3">Laugh when you're happy and <text:span text:style-name="T1">[G7]</text:span>cry when you're <text:span text:style-name="T1">[C]</text:span>sad</text:p>
      <text:p text:style-name="P3"/>
      <text:p text:style-name="P2">Chorus</text:p>
      <text:p text:style-name="P3"/>
      <text:p text:style-name="P3"><text:span text:style-name="T1">[C]</text:span>One time it rained 'bout a <text:span text:style-name="T1">[F]</text:span>week or <text:span text:style-name="T1">[C]</text:span>more</text:p>
      <text:p text:style-name="P3">I never saw such <text:span text:style-name="T1">[G7]</text:span>mud be-<text:span text:style-name="T1">[C]</text:span>fore</text:p>
      <text:p text:style-name="P3">We ran 'round naked like <text:span text:style-name="T1">[F]</text:span>little greased <text:span text:style-name="T1">[C]</text:span>pigs</text:p>
      <text:p text:style-name="P3">Stood on our heads and <text:span text:style-name="T1">[G7]</text:span>danced a <text:span text:style-name="T1">[C]</text:span>jig</text:p>
      <text:p text:style-name="P3"/>
      <text:p text:style-name="P2">Chorus</text:p>
      <text:p text:style-name="P3"/>
      <text:p text:style-name="P3">When <text:span text:style-name="T1">[C]</text:span>grandma died at a <text:span text:style-name="T1">[F]</text:span>hundred and <text:span text:style-name="T1">[C]</text:span>two</text:p>
      <text:p text:style-name="P3">We danced and we sang like she <text:span text:style-name="T1">[G7]</text:span>asked us <text:span text:style-name="T1">[C]</text:span>to</text:p>
      <text:p text:style-name="P3">Folks drove in from <text:span text:style-name="T1">[F]</text:span>miles a-<text:span text:style-name="T1">[C]</text:span>round</text:p>
      <text:p text:style-name="P3">To help lay grandma <text:span text:style-name="T1">[G7]</text:span>in the <text:span text:style-name="T1">[C]</text:span>ground</text:p>
      <text:p text:style-name="P3"/>
      <text:p text:style-name="P2">Chorus</text:p>
      <text:p text:style-name="P3"/>
      <text:p text:style-name="P3"><text:span text:style-name="T1">[C]</text:span>Loving you is <text:span text:style-name="T1">[F]</text:span>so <text:span text:style-name="T1">[C]</text:span>easy</text:p>
      <text:p text:style-name="P3">Cuz I love you and <text:span text:style-name="T1">[G7]</text:span>you love <text:span text:style-name="T1">[C]</text:span>me</text:p>
      <text:p text:style-name="P3">If I had all the <text:span text:style-name="T1">[F]</text:span>gold on <text:span text:style-name="T1">[C]</text:span>earth</text:p>
      <text:p text:style-name="P3">It still wouldn't touch what a <text:span text:style-name="T1">[G7]</text:span>good friend's <text:span text:style-name="T1">[C]</text:span>worth</text:p>
      <text:p text:style-name="P3"/>
      <text:p text:style-name="P2">Chorus</text:p>
      <text:p text:style-name="P7"/>
      <text:p text:style-name="P7"><text:tab/><text:tab/><text:tab/><text:tab/><text:tab/><text:tab/><text:tab/><text:tab/><text:tab/><text:tab/><text:tab/><text:tab/><text:tab/><text:tab/><text:tab/> <text:s text:c="5"/>http://bukec.weebly.com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5-01-17T10:05:45</meta:creation-date>
    <dc:date>2015-01-17T10:24:24</dc:date>
    <dc:creator>Paul </dc:creator>
    <meta:editing-duration>PT18M50S</meta:editing-duration>
    <meta:editing-cycles>2</meta:editing-cycles>
    <meta:generator>OpenOffice/4.0.1$Unix OpenOffice.org_project/401m5$Build-9714</meta:generator>
    <meta:document-statistic meta:table-count="0" meta:image-count="0" meta:object-count="0" meta:page-count="2" meta:paragraph-count="41" meta:word-count="281" meta:character-count="1602"/>
  </office:meta>
</office:document-meta>
</file>