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"/>
    <style:font-face style:name="LucidaGrande" svg:font-family="LucidaGrande"/>
    <style:font-face style:name="ArialMT" svg:font-family="ArialMT" style:font-family-generic="swiss"/>
    <style:font-face style:name="TrebuchetMS" svg:font-family="TrebuchetMS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CourierNewPSMT" fo:font-size="18pt" style:font-name-asian="CourierNewPSMT" style:font-size-asian="18pt" style:font-name-complex="CourierNewPSMT" style:font-size-complex="18pt"/>
    </style:style>
    <style:style style:name="P2" style:family="paragraph" style:parent-style-name="Standard">
      <style:paragraph-properties style:text-autospace="none"/>
      <style:text-properties style:use-window-font-color="true" style:font-name="CourierNewPSMT" fo:font-size="19pt" style:font-name-asian="CourierNewPSMT" style:font-size-asian="19pt" style:font-name-complex="CourierNewPSMT" style:font-size-complex="19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style:text-autospace="none"/>
      <style:text-properties fo:font-size="19pt" style:font-size-asian="19pt" style:font-size-complex="19pt"/>
    </style:style>
    <style:style style:name="P5" style:family="paragraph" style:parent-style-name="Standard">
      <style:paragraph-properties fo:text-align="center" style:justify-single-word="false"/>
      <style:text-properties fo:color="#000000" fo:font-size="24pt" style:font-size-asian="24pt" style:font-size-complex="24pt"/>
    </style:style>
    <style:style style:name="T1" style:family="text">
      <style:text-properties style:use-window-font-color="true" style:font-name="CourierNewPSMT" fo:font-size="18pt" style:font-name-asian="CourierNewPSMT" style:font-size-asian="18pt" style:font-name-complex="CourierNewPSMT" style:font-size-complex="18pt"/>
    </style:style>
    <style:style style:name="T2" style:family="text">
      <style:text-properties style:use-window-font-color="true" style:font-name="CourierNewPSMT" style:font-name-asian="CourierNewPSMT" style:font-name-complex="CourierNewPSMT"/>
    </style:style>
    <style:style style:name="T3" style:family="text">
      <style:text-properties fo:color="#006db1" style:font-name="CourierNewPSMT" fo:font-size="18pt" style:font-name-asian="CourierNewPSMT" style:font-size-asian="18pt" style:font-name-complex="CourierNewPSMT" style:font-size-complex="18pt"/>
    </style:style>
    <style:style style:name="T4" style:family="text">
      <style:text-properties fo:color="#006db1" style:font-name="CourierNewPSMT" style:font-name-asian="CourierNewPSMT" style:font-name-complex="CourierNewPSMT"/>
    </style:style>
    <style:style style:name="T5" style:family="text">
      <style:text-properties style:font-name="CourierNewPSMT" style:font-name-asian="CourierNewPSMT" style:font-name-complex="CourierNew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Dirty Old Town</text:span></text:p>
      <text:p text:style-name="P3"><text:span text:style-name="T4"/></text:p>
      <text:p text:style-name="P4"><text:span text:style-name="T2">I met my love by the gas works wall <text:s text:c="10"/></text:span></text:p>
      <text:p text:style-name="P2">Dreamed a dream by the old canal</text:p>
      <text:p text:style-name="P4"><text:span text:style-name="T2">I Kissed my girl by the factory wall <text:s text:c="9"/></text:span></text:p>
      <text:p text:style-name="P2">Dirty old town, dirty old town</text:p>
      <text:p text:style-name="P2"/>
      <text:p text:style-name="P4"><text:span text:style-name="T2"><text:s text:c="11"/></text:span></text:p>
      <text:p text:style-name="P4"><text:span text:style-name="T2">Clouds are drifting across the moon <text:s text:c="9"/></text:span></text:p>
      <text:p text:style-name="P2">Cats are prowling on their beat</text:p>
      <text:p text:style-name="P4"><text:span text:style-name="T2">Spring's a girl from the streets at night <text:s text:c="8"/></text:span></text:p>
      <text:p text:style-name="P2">Dirty old town, dirty old town</text:p>
      <text:p text:style-name="P4"><text:span text:style-name="T4"/></text:p>
      <text:p text:style-name="P4"><text:span text:style-name="T4"/></text:p>
      <text:p text:style-name="P4"><text:span text:style-name="T2">I Heard a siren from the docks <text:s text:c="5"/></text:span></text:p>
      <text:p text:style-name="P2">Saw a train set the night on fire</text:p>
      <text:p text:style-name="P4"><text:span text:style-name="T2">I Smelled the spring on the smoky wind <text:s text:c="5"/></text:span></text:p>
      <text:p text:style-name="P2">Dirty old town, dirty old town</text:p>
      <text:p text:style-name="P2"/>
      <text:p text:style-name="P4"><text:span text:style-name="T2"><text:s text:c="22"/></text:span></text:p>
      <text:p text:style-name="P4"><text:span text:style-name="T2">I'm gonna make me a big sharp axe <text:s text:c="3"/></text:span></text:p>
      <text:p text:style-name="P2">Shining steel tempered in the fire</text:p>
      <text:p text:style-name="P4"><text:span text:style-name="T2">I'll chop you down like an old dead tree <text:s text:c="3"/></text:span></text:p>
      <text:p text:style-name="P2">Dirty old town, dirty old town</text:p>
      <text:p text:style-name="P2"/>
      <text:p text:style-name="P4"><text:span text:style-name="T2"><text:s text:c="29"/></text:span></text:p>
      <text:p text:style-name="P4"><text:span text:style-name="T2">I met my love by the gas works wall <text:s text:c="6"/></text:span></text:p>
      <text:p text:style-name="P2">Dreamed a dream by the old canal</text:p>
      <text:p text:style-name="P4"><text:span text:style-name="T2">I kissed my girl by the factory wall <text:s text:c="3"/></text:span></text:p>
      <text:p text:style-name="P4"><text:span text:style-name="T2">Dirty old town, dirty old town <text:s text:c="7"/></text:span></text:p>
      <text:p text:style-name="P2">Dirty old town, dirty old town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"/>
    <style:font-face style:name="LucidaGrande" svg:font-family="LucidaGrande"/>
    <style:font-face style:name="ArialMT" svg:font-family="ArialMT" style:font-family-generic="swiss"/>
    <style:font-face style:name="TrebuchetMS" svg:font-family="TrebuchetMS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4-10-04T17:27:25</meta:creation-date>
    <dc:date>2015-06-14T11:16:31</dc:date>
    <dc:creator>Paul </dc:creator>
    <meta:editing-duration>PT7M48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1" meta:paragraph-count="25" meta:word-count="153" meta:character-count="856"/>
  </office:meta>
</office:document-meta>
</file>