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8pt" style:font-name-asian="Helvetica" style:font-size-asian="18pt" style:font-name-complex="Helvetica" style:font-size-complex="18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8pt" style:text-underline-style="solid" style:text-underline-width="auto" style:text-underline-color="font-color" fo:font-weight="bold" style:font-name-asian="Helvetica" style:font-size-asian="18pt" style:font-weight-asian="bold" style:font-name-complex="Helvetica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8pt" style:font-name-asian="Helvetica" style:font-size-asian="18pt" style:font-name-complex="Helvetica" style:font-size-complex="18pt"/>
    </style:style>
    <style:style style:name="T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mbalaya by Hank Williams</text:p>
      <text:p text:style-name="P1"/>
      <text:p text:style-name="P1">Good-bye Joe, me gotta go, me oh <text:s/>my oh </text:p>
      <text:p text:style-name="P1">Me gotta go pole the pirogue down the bayou </text:p>
      <text:p text:style-name="P1">My Yvonne, the sweetest one, me oh my oh </text:p>
      <text:p text:style-name="P1">Son of a gun, we’ll have big fun on the <text:s/>bayou </text:p>
      <text:p text:style-name="P1"><text:s text:c="2"/></text:p>
      <text:p text:style-name="P1">Jambalaya and a crawfish pie and file’ gumbo </text:p>
      <text:p text:style-name="P1">‘Cause tonight I’m gonna see my ma cher amio </text:p>
      <text:p text:style-name="P1">Pick guitar, fill fruit jar and be gay-o </text:p>
      <text:p text:style-name="P1">Son of a gun, we’ll have big fun on the bayou </text:p>
      <text:p text:style-name="P1"><text:s/></text:p>
      <text:p text:style-name="P1">Thibodeaux, Fontainenot, the place is buzzin’ </text:p>
      <text:p text:style-name="P1">Kinfolk come to see Yvonne by the dozen </text:p>
      <text:p text:style-name="P1">Dress in style and go hog wild, me oh my oh </text:p>
      <text:p text:style-name="P1">Son of a gun, we’ll have big fun on the bayou </text:p>
      <text:p text:style-name="P1"><text:s text:c="2"/></text:p>
      <text:p text:style-name="P1">Jambalaya and a crawfish pie and file’ gumbo </text:p>
      <text:p text:style-name="P1">‘Cause tonight I’m gonna see my ma cher<text:span text:style-name="T1"> </text:span>amio </text:p>
      <text:p text:style-name="P1">Pick guitar, fill fruit jar and be gay-o </text:p>
      <text:p text:style-name="P1">Son of a gun, we’ll have big fun on the bayou</text:p>
      <text:p text:style-name="P1"><text:s/></text:p>
      <text:p text:style-name="P1">Settle down, far from town, get me a pirogue </text:p>
      <text:p text:style-name="P1">And I’ll catch all the fish in the bayou </text:p>
      <text:p text:style-name="P1">Swap my mon to buy Yvonne what she need-o </text:p>
      <text:p text:style-name="P1">Son of a gun, we’ll have big fun on the bayou </text:p>
      <text:p text:style-name="P1"><text:s text:c="2"/></text:p>
      <text:p text:style-name="P1">Jambalaya and a crawfish pie and file’ gumbo </text:p>
      <text:p text:style-name="P1">‘Cause tonight I’m gonna see my ma cher amio </text:p>
      <text:p text:style-name="P1">Pick guitar, fill fruit jar and be gay-o </text:p>
      <text:p text:style-name="P1">Son of a gun, we’ll have big fun on the bayou</text:p>
      <text:p text:style-name="P1"><text:s/></text:p>
      <text:p text:style-name="P1">Jambalaya and a crawfish pie and file’ gumbo </text:p>
      <text:p text:style-name="P1">‘Cause tonight I’m gonna see my ma cher amio </text:p>
      <text:p text:style-name="P1">Pick guitar, fill fruit jar and be gay-o </text:p>
      <text:p text:style-name="P1">Son of a gun, we’ll have big fun on the bayou</text:p>
      <text:p text:style-name="P1"/>
      <text:p text:style-name="P1">Son of a gun, we’ll have big fun on the bayou</text:p>
      <text:p text:style-name="P1"/>
      <text:p text:style-name="P3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 w</meta:initial-creator>
    <meta:creation-date>2014-03-16T10:53:01</meta:creation-date>
    <dc:date>2015-06-14T12:42:21</dc:date>
    <dc:creator>f w</dc:creator>
    <meta:editing-duration>PT00H18M22S</meta:editing-duration>
    <meta:editing-cycles>3</meta:editing-cycles>
    <meta:generator>OpenOffice.org/3.2$Unix OpenOffice.org_project/320m19$Build-9505</meta:generator>
    <meta:document-statistic meta:table-count="0" meta:image-count="0" meta:object-count="0" meta:page-count="1" meta:paragraph-count="37" meta:word-count="275" meta:character-count="1317"/>
  </office:meta>
</office:document-meta>
</file>