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Courier" fo:font-size="13pt" style:font-name-asian="Courier" style:font-size-asian="13pt" style:font-name-complex="Courier" style:font-size-complex="13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Courier" fo:font-size="20pt" style:text-underline-style="solid" style:text-underline-width="auto" style:text-underline-color="font-color" fo:font-weight="bold" style:font-name-asian="Courier" style:font-size-asian="20pt" style:font-weight-asian="bold" style:font-name-complex="Courier" style:font-size-complex="20pt" style:font-weight-complex="bold"/>
    </style:style>
    <style:style style:name="P3" style:family="paragraph" style:parent-style-name="Standard" style:list-style-name="">
      <style:paragraph-properties style:text-autospace="none"/>
      <style:text-properties fo:font-size="13pt" style:font-size-asian="13pt" style:font-size-complex="13pt"/>
    </style:style>
    <style:style style:name="T1" style:family="text">
      <style:text-properties style:use-window-font-color="true" style:font-name="Courier" fo:font-size="11pt" style:font-name-asian="Courier" style:font-size-asian="11pt" style:font-name-complex="Courier" style:font-size-complex="11pt"/>
    </style:style>
    <style:style style:name="T2" style:family="text">
      <style:text-properties style:use-window-font-color="true" style:font-name="Courier" style:font-name-asian="Courier" style:font-name-complex="Couri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aving of Liverpool by The Pogues</text:p>
      <text:p text:style-name="P1"/>
      <text:p text:style-name="P1">Intro [C] [F] [C] [G7] [C]</text:p>
      <text:p text:style-name="P1"/>
      <text:p text:style-name="P1">Fare[C] thee well to you, my o[F]wn true l[C]ove,</text:p>
      <text:p text:style-name="P1">there were many fare thee w[G]ells.</text:p>
      <text:p text:style-name="P1">I am[C] bound for Cal[F]iforn[C]ia,</text:p>
      <text:p text:style-name="P1">a place that I [G]know right[C] well.</text:p>
      <text:p text:style-name="P1">So f[G]are the well, my o[F]wn true l[C]ove,</text:p>
      <text:p text:style-name="P1">when I return united we will[G] be.</text:p>
      <text:p text:style-name="P1">It's[C] not the leaving of Liverpool that gr[F]ieves m[C]e,</text:p>
      <text:p text:style-name="P1">but my darling when I th[G]ink of t[C]hee.</text:p>
      <text:p text:style-name="P1"/>
      <text:p text:style-name="P1">I am[C] bound on a yankee clip[F]per sh[C]ip,</text:p>
      <text:p text:style-name="P1">Davy Crockett is her n[G]ame.</text:p>
      <text:p text:style-name="P1">And [C]her captain's name it is [F]Burge[C]ss,</text:p>
      <text:p text:style-name="P1">and they say that she's a [G]floating [C]Hell.</text:p>
      <text:p text:style-name="P1">So f[G]are the well, my o[F]wn true l[C]ove,</text:p>
      <text:p text:style-name="P1">when I return united we will[G] be.</text:p>
      <text:p text:style-name="P1">It's[C] not the leaving of Liverpool that gr[F]ieves m[C]e,</text:p>
      <text:p text:style-name="P1">but my darling when I th[G]ink of t[C]hee.</text:p>
      <text:p text:style-name="P1"/>
      <text:p text:style-name="P1">I sa[C]iled with Burgess [F]once [C]before,</text:p>
      <text:p text:style-name="P1">and I think I know him [G]well,</text:p>
      <text:p text:style-name="P1">If a[C] man's a sailor he will g[F]et al[C]ong,</text:p>
      <text:p text:style-name="P1">if he's not then he's su[G]re in H[C]ell.</text:p>
      <text:p text:style-name="P1">So f[G]are the well, my o[F]wn true l[C]ove,</text:p>
      <text:p text:style-name="P1">when I return united we will[G] be.</text:p>
      <text:p text:style-name="P1">It's[C] not the leaving of Liverpool that gr[F]ieves m[C]e,</text:p>
      <text:p text:style-name="P1">but my darling when I th[G]ink of t[C]hee.</text:p>
      <text:p text:style-name="P1"/>
      <text:p text:style-name="P1">The [C]ship is in the har[F]bour, l[C]ove,</text:p>
      <text:p text:style-name="P1">and you know I can't r[G]emain,</text:p>
      <text:p text:style-name="P1">I k[C]now it will be a l[F]ong long [C]time</text:p>
      <text:p text:style-name="P1">before I see [G]you agai[C]n.</text:p>
      <text:p text:style-name="P1"/>
      <text:p text:style-name="P1">So fare the well, my own true love,</text:p>
      <text:p text:style-name="P1">when I return united we will be.</text:p>
      <text:p text:style-name="P1">It's not the leaving of Liverpool that grieves me,</text:p>
      <text:p text:style-name="P1">but my darling when I think of thee.</text:p>
      <text:p text:style-name="P1"/>
      <text:p text:style-name="P1">So fare the well, my own true love,</text:p>
      <text:p text:style-name="P1">when I return united we will be.</text:p>
      <text:p text:style-name="P1">It's not the leaving of Liverpool that grieves me,</text:p>
      <text:p text:style-name="P1">but my darling when I think of thee</text:p>
      <text:p text:style-name="P1"/>
      <text:p text:style-name="P3"><text:span text:style-name="T2">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4-09-01T20:46:00</meta:creation-date>
    <dc:date>2014-09-01T20:56:56</dc:date>
    <dc:creator>Paul </dc:creator>
    <meta:editing-duration>PT10M56S</meta:editing-duration>
    <meta:editing-cycles>3</meta:editing-cycles>
    <meta:generator>OpenOffice/4.0.1$Unix OpenOffice.org_project/401m5$Build-9714</meta:generator>
    <meta:document-statistic meta:table-count="0" meta:image-count="0" meta:object-count="0" meta:page-count="1" meta:paragraph-count="39" meta:word-count="284" meta:character-count="1547"/>
  </office:meta>
</office:document-meta>
</file>