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2" style:family="paragraph" style:parent-style-name="Preformatted_20_Text">
      <style:paragraph-properties fo:orphans="2" fo:widows="2"/>
      <style:text-properties style:font-name="Comic Sans MS" fo:font-size="13pt" style:font-size-asian="13pt" style:font-size-complex="13pt"/>
    </style:style>
    <style:style style:name="P3" style:family="paragraph" style:parent-style-name="Preformatted_20_Text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4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mic Sans MS" fo:font-size="13pt" fo:letter-spacing="normal" fo:font-style="normal" fo:font-weight="normal" style:font-size-asian="13pt" style:font-size-complex="13pt"/>
    </style:style>
    <style:style style:name="P5" style:family="paragraph" style:parent-style-name="Preformatted_20_Text">
      <style:paragraph-properties fo:margin-top="0cm" fo:margin-bottom="0.499cm" fo:text-align="end" style:justify-single-word="false" fo:orphans="2" fo:widows="2"/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P6" style:family="paragraph" style:parent-style-name="Preformatted_20_Text">
      <style:paragraph-properties fo:margin-top="0cm" fo:margin-bottom="0.499cm" fo:orphans="2" fo:widows="2"/>
      <style:text-properties fo:font-size="13pt" style:font-size-asian="13pt" style:font-size-complex="13pt"/>
    </style:style>
    <style:style style:name="T1" style:family="text">
      <style:text-properties fo:color="#007fbf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style:font-name="Comic Sans MS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Comic Sans MS" fo:letter-spacing="normal" fo:font-style="normal" fo:font-weight="normal"/>
    </style:style>
    <style:style style:name="T6" style:family="text">
      <style:text-properties fo:font-variant="normal" fo:text-transform="none" fo:color="#007fbf" fo:font-size="9pt" fo:letter-spacing="normal" fo:font-style="normal" fo:font-weight="normal"/>
    </style:style>
    <style:style style:name="T7" style:family="text">
      <style:text-properties fo:font-variant="normal" fo:text-transform="none" fo:color="#007fbf" fo:letter-spacing="normal" fo:font-style="normal" fo:font-weight="normal"/>
    </style:style>
    <style:style style:name="T8" style:family="text">
      <style:text-properties fo:font-variant="normal" fo:text-transform="none" fo:color="#ff3333" fo:letter-spacing="normal" fo:font-style="normal" fo:font-weight="normal"/>
    </style:style>
    <style:style style:name="T9" style:family="text">
      <style:text-properties style:font-name="Comic Sans MS"/>
    </style:style>
    <style:style style:name="T10" style:family="text">
      <style:text-properties fo:color="#ff3333"/>
    </style:style>
    <style:style style:name="T11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ver the Hills and far Away</text:p>
      <text:p text:style-name="P4"/>
      <text:p text:style-name="P4">Intro<text:span text:style-name="T1"> </text:span><text:span text:style-name="T10">[G]</text:span></text:p>
      <text:p text:style-name="P2"><text:span text:style-name="T3"><text:s text:c="17"/></text:span></text:p>
      <text:p text:style-name="P1"><text:span text:style-name="T10">[G] </text:span>Here's forty shillings<text:span text:style-name="T10"> [C] </text:span>on the drum <text:s text:c="15"/></text:p>
      <text:p text:style-name="P1"><text:span text:style-name="T10">[G] </text:span>For those who volun <text:span text:style-name="T10">[D] </text:span>teer to come, <text:s text:c="18"/></text:p>
      <text:p text:style-name="P1"><text:span text:style-name="T10">[G] </text:span>To 'list and fight the f <text:span text:style-name="T10">[C] </text:span>oe today <text:s text:c="20"/></text:p>
      <text:p text:style-name="P1"><text:span text:style-name="T10">[G] </text:span>Over the Hills and far aw <text:span text:style-name="T10">[D] </text:span>ay</text:p>
      <text:p text:style-name="P2"/>
      <text:p text:style-name="P1">Chorus</text:p>
      <text:p text:style-name="P2"><text:span text:style-name="T3"><text:s text:c="17"/></text:span></text:p>
      <text:p text:style-name="P2"><text:span text:style-name="T8">[G] </text:span><text:span text:style-name="T3">O'er the hills and o'</text:span><text:span text:style-name="T8">[C] </text:span><text:span text:style-name="T3">er the main</text:span></text:p>
      <text:p text:style-name="P1"><text:span text:style-name="T10">[G] </text:span>Through Flanders, Portuga<text:span text:style-name="T10">[D]</text:span><text:span text:style-name="T11">l </text:span>and Spain</text:p>
      <text:p text:style-name="P2"><text:span text:style-name="T8">[G] </text:span><text:span text:style-name="T3">King George commands and we</text:span><text:span text:style-name="T8">[C] </text:span><text:span text:style-name="T3">obey <text:s text:c="19"/></text:span></text:p>
      <text:p text:style-name="P1"><text:span text:style-name="T10">[G ] </text:span>Over the hills and far<text:span text:style-name="T10"> [D] </text:span>away</text:p>
      <text:p text:style-name="P2"/>
      <text:p text:style-name="P2"/>
      <text:p text:style-name="P1">When duty calls me I must go</text:p>
      <text:p text:style-name="P1">To stand and face another foe</text:p>
      <text:p text:style-name="P1">But part of me will always stray</text:p>
      <text:p text:style-name="P1">Over the hills and far away</text:p>
      <text:p text:style-name="P2"/>
      <text:p text:style-name="P1">(Chorus)</text:p>
      <text:p text:style-name="P2"/>
      <text:p text:style-name="P1">If I should fall to rise no more</text:p>
      <text:p text:style-name="P1">As many comrades did before</text:p>
      <text:p text:style-name="P1">Then ask the fifes and drums to play</text:p>
      <text:p text:style-name="P1">Over the hills and far away</text:p>
      <text:p text:style-name="P2"/>
      <text:p text:style-name="P1">(Chorus)</text:p>
      <text:p text:style-name="P2"/>
      <text:p text:style-name="P1">Then fall in lads behind the drum</text:p>
      <text:p text:style-name="P1">With colours blazing like the sun</text:p>
      <text:p text:style-name="P1">Along the road to come what may</text:p>
      <text:p text:style-name="P6"><text:span text:style-name="T5">Over the hills and far away</text:span></text:p>
      <text:p text:style-name="P5">http://bukec.weebly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1" svg:font-family="'Courier New', Courier, monospace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05T21:00:45.28</meta:creation-date>
    <meta:document-statistic meta:table-count="0" meta:image-count="0" meta:object-count="0" meta:page-count="1" meta:paragraph-count="28" meta:word-count="158" meta:character-count="872"/>
    <dc:date>2017-01-05T21:17:31.87</dc:date>
    <meta:editing-duration>PT1M34S</meta:editing-duration>
    <meta:editing-cycles>1</meta:editing-cycles>
    <meta:generator>OpenOffice/4.1.1$Win32 OpenOffice.org_project/411m6$Build-9775</meta:generator>
  </office:meta>
</office:document-meta>
</file>