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4.5500001907349pt"/>
    </style:style>
    <style:style style:name="P2" style:family="paragraph" style:parent-style-name="Standard">
      <style:text-properties style:font-name="sans-serif" fo:font-size="18pt" style:font-size-asian="18pt" style:font-size-complex="18pt"/>
    </style:style>
    <style:style style:name="P3" style:family="paragraph" style:parent-style-name="Standard">
      <style:text-properties fo:color="#0000ff" style:font-name="sans-serif"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text-properties fo:color="#0000ff" style:font-name="sans-serif" fo:font-size="18pt" style:font-size-asian="18pt" style:font-size-complex="18pt"/>
    </style:style>
    <style:style style:name="P5" style:family="paragraph" style:parent-style-name="Standard">
      <style:text-properties fo:color="#0000ff" fo:font-size="18pt" style:font-size-asian="18pt" style:font-size-complex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ans-serif"/>
    </style:style>
    <style:style style:name="T3" style:family="text">
      <style:text-properties style:font-name="sans-serif" fo:font-size="2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outerContainer">
        <text:section text:style-name="Sect1" text:name="mainContainer">
          <text:section text:style-name="Sect1" text:name="viewerContainer">
            <text:section text:style-name="Sect1" text:name="viewer">
              <text:section text:style-name="Sect1" text:name="pageContainer1">
                <text:p text:style-name="Standard"><text:span text:style-name="T3">Sloop John B Beach Boys </text:span></text:p>
                <text:p text:style-name="P1"/>
                <text:p text:style-name="P2">We come on the sloop John B </text:p>
                <text:p text:style-name="P2">My grandfather and me </text:p>
                <text:p text:style-name="P2">Around Nassau town we did roam </text:p>
                <text:p text:style-name="P2">Drinking all night got into a fight </text:p>
                <text:p text:style-name="P2">Well I feel so broke up <text:s/>I want to go home </text:p>
                <text:p text:style-name="P2"/>
                <text:p text:style-name="P3">Chorus: </text:p>
                <text:p text:style-name="P3"/>
                <text:p text:style-name="P3">So hoist up the John B’s sail </text:p>
                <text:p text:style-name="P3">See how the mainsail sets </text:p>
                <text:p text:style-name="P3">Call for the captain ashore let me go home </text:p>
                <text:p text:style-name="P3">Let me go home <text:s/></text:p>
                <text:p text:style-name="P3">I wanna go home yeah yeah </text:p>
                <text:p text:style-name="P3">Well I feel so broke up I wanna go home </text:p>
                <text:p text:style-name="P3"/>
                <text:p text:style-name="P2">The first mate he got drunk </text:p>
                <text:p text:style-name="P2">And broke in the captain’s trunk </text:p>
                <text:p text:style-name="P2">The constable had to come and take him away </text:p>
                <text:p text:style-name="P2">Sheriff John Stone </text:p>
                <text:p text:style-name="P2">Why don’t you leave me alone yeah yeah </text:p>
                <text:p text:style-name="P2">Well I feel so broke up I wanna go home </text:p>
                <text:p text:style-name="P2"/>
                <text:p text:style-name="P4">Chorus </text:p>
                <text:p text:style-name="P2"/>
                <text:p text:style-name="P2">The poor cook he caught the fits </text:p>
                <text:p text:style-name="P2">And threw away all my grits </text:p>
                <text:p text:style-name="P2">And then he took and he ate up all of my <text:s/>corn </text:p>
                <text:p text:style-name="P2">Let me go home </text:p>
                <text:p text:style-name="P2">Why don’t they let me go home </text:p>
                <text:p text:style-name="P2">This is the worst trip I’ve ever been on </text:p>
                <text:p text:style-name="P2"/>
                <text:p text:style-name="P5"><text:span text:style-name="T2">Chorus x 2 then repeat last line slowly </text:span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5-07-04T08:48:51</meta:creation-date>
    <meta:document-statistic meta:table-count="0" meta:image-count="0" meta:object-count="0" meta:page-count="1" meta:paragraph-count="27" meta:word-count="178" meta:character-count="817"/>
    <dc:date>2015-07-04T08:57:43</dc:date>
    <dc:creator>Paul </dc:creator>
    <meta:editing-duration>PT8M55S</meta:editing-duration>
    <meta:editing-cycles>1</meta:editing-cycles>
    <meta:generator>OpenOffice/4.0.1$Unix OpenOffice.org_project/401m5$Build-9714</meta:generator>
  </office:meta>
</office:document-meta>
</file>