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Train is Bound for Glory by Woody Guthrie</text:p>
      <text:p text:style-name="P2"/>
      <text:p text:style-name="P3">This train is bound for glory, this train, <text:s text:c="9"/></text:p>
      <text:p text:style-name="P3">This train is bound for glory, this train, <text:s text:c="66"/></text:p>
      <text:p text:style-name="P3">This train is bound for glory, </text:p>
      <text:p text:style-name="P3">Don't carry nothing but the righteous and the Holy</text:p>
      <text:p text:style-name="P3">This train is bound for glory, this train. </text:p>
      <text:p text:style-name="P3"><text:s text:c="67"/></text:p>
      <text:p text:style-name="P3">This train don't carry no gamblers, this train, <text:s text:c="8"/></text:p>
      <text:p text:style-name="P3">This train don't carry no gamblers, this train,</text:p>
      <text:p text:style-name="P3">This train don't carry no gamblers, liars, </text:p>
      <text:p text:style-name="P3">thieves or big shot ramblers, <text:s text:c="10"/></text:p>
      <text:p text:style-name="P3">This train is bound for glory, this train.</text:p>
      <text:p text:style-name="P3"/>
      <text:p text:style-name="P3">This train don't carry no liars, this train, </text:p>
      <text:p text:style-name="P3">This train don't carry no liars, this train, <text:s text:c="57"/></text:p>
      <text:p text:style-name="P3">This train don't carry no liars, </text:p>
      <text:p text:style-name="P3">She's streamlined and a midnight flyer,</text:p>
      <text:p text:style-name="P3">This train don't carry no liars, this train.</text:p>
      <text:p text:style-name="P3"><text:s text:c="63"/></text:p>
      <text:p text:style-name="P3">This train don't carry no smokers, this train, <text:s text:c="8"/></text:p>
      <text:p text:style-name="P3">This train don't carry no smokers, this train, <text:s text:c="33"/></text:p>
      <text:p text:style-name="P3">This train don't carry no smokers, </text:p>
      <text:p text:style-name="P3">two bit liars, small time jokers,</text:p>
      <text:p text:style-name="P3">This train don't carry no smokers, this train, </text:p>
      <text:p text:style-name="P3"><text:s text:c="66"/></text:p>
      <text:p text:style-name="P3">This train don't carry no con men, this train,</text:p>
      <text:p text:style-name="P3">This train don't carry no con men, this train, <text:s text:c="64"/></text:p>
      <text:p text:style-name="P3">This train don't carry no con men,</text:p>
      <text:p text:style-name="P3">No wheeler dealers, here and gone men, <text:s text:c="9"/></text:p>
      <text:p text:style-name="P3">This train don't carry no con men, this train.</text:p>
      <text:p text:style-name="P3"><text:s text:c="54"/></text:p>
      <text:p text:style-name="P3">This train don't carry no rustlers, this train <text:s text:c="3"/></text:p>
      <text:p text:style-name="P3">This train don't carry no rustlers, this train <text:s text:c="32"/></text:p>
      <text:p text:style-name="P3">This train don't carry no rustlers, </text:p>
      <text:p text:style-name="P3">side street walkers, two bit hustlers, <text:s text:c="7"/></text:p>
      <text:p text:style-name="P3">This train is bound for glory, this train. </text:p>
      <text:p text:style-name="P3">This train is bound for glory, this train.</text:p>
      <text:p text:style-name="P3">This train is bound for glory, this tr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Love</meta:initial-creator>
    <meta:creation-date>2014-07-15T15:07:41.30</meta:creation-date>
    <dc:date>2015-07-09T17:43:17</dc:date>
    <dc:creator>Paul </dc:creator>
    <meta:editing-duration>PT2H19M34S</meta:editing-duration>
    <meta:editing-cycles>7</meta:editing-cycles>
    <meta:generator>OpenOffice/4.0.1$Unix OpenOffice.org_project/401m5$Build-9714</meta:generator>
    <meta:printed-by>Alan Love</meta:printed-by>
    <meta:print-date>2014-07-15T15:46:26.23</meta:print-date>
    <meta:document-statistic meta:table-count="0" meta:image-count="0" meta:object-count="0" meta:page-count="1" meta:paragraph-count="37" meta:word-count="249" meta:character-count="1945"/>
  </office:meta>
</office:document-meta>
</file>