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24pt" style:font-size-asian="24pt" style:font-size-complex="24pt"/>
    </style:style>
    <style:style style:name="P2" style:family="paragraph" style:parent-style-name="Standard">
      <style:text-properties style:font-name="serif" fo:font-size="18.8999996185303pt"/>
    </style:style>
    <style:style style:name="P3" style:family="paragraph" style:parent-style-name="Standard">
      <style:text-properties fo:font-size="24pt" style:font-size-asian="24pt" style:font-size-complex="24pt"/>
    </style:style>
    <style:style style:name="T1" style:family="text">
      <style:text-properties style:font-name="serif"/>
    </style:style>
    <style:style style:name="T2" style:family="text">
      <style:text-properties style:font-name="serif" fo:font-size="2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1">
                <text:p text:style-name="P3"><text:span text:style-name="T1">When The Saints Go Marching In</text:span></text:p>
                <text:p text:style-name="P1"/>
                <text:p text:style-name="P1">Oh when the Saints go marching in,</text:p>
                <text:p text:style-name="P1">oh when the Saints go marching in</text:p>
                <text:p text:style-name="P1">Oh,Lord,I want to be in that number,</text:p>
                <text:p text:style-name="P1">when the Saints go marching in.</text:p>
                <text:p text:style-name="P1"/>
                <text:p text:style-name="P1">Oh,when the sun refuse to shine,</text:p>
                <text:p text:style-name="P1">oh when the sun refuse to shine</text:p>
                <text:p text:style-name="P1">Oh,Lord,I want to be in that number,</text:p>
                <text:p text:style-name="P1">when the sun re-fuse to shine.</text:p>
                <text:p text:style-name="P1"/>
                <text:p text:style-name="P1">Oh when the Saints go marching in,</text:p>
                <text:p text:style-name="P1">oh when the Saints go marching in</text:p>
                <text:p text:style-name="P1">Oh,Lord,I want to be in that number,</text:p>
                <text:p text:style-name="P1">when the Saints go marching in.</text:p>
                <text:p text:style-name="P1"/>
                <text:p text:style-name="P1">Oh when the trumpet sounds the call,</text:p>
                <text:p text:style-name="P1">oh when the trumpet sounds the call</text:p>
                <text:p text:style-name="P1">Oh,Lord,I want to be in that number,</text:p>
                <text:p text:style-name="P1">when the trumpet sounds the call.</text:p>
                <text:p text:style-name="P1"/>
                <text:p text:style-name="P1">Oh when the Saints go marching in,</text:p>
                <text:p text:style-name="P1">oh when the Saints go marching in</text:p>
                <text:p text:style-name="P1">Oh,Lord,I want to be in that number,</text:p>
                <text:p text:style-name="P3"><text:span text:style-name="T1">when the Saints go marching in.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6-14T12:11:28</meta:creation-date>
    <meta:document-statistic meta:table-count="0" meta:image-count="0" meta:object-count="0" meta:page-count="1" meta:paragraph-count="21" meta:word-count="140" meta:character-count="701"/>
    <dc:date>2015-06-14T12:14:25</dc:date>
    <dc:creator>Paul </dc:creator>
    <meta:editing-duration>PT2M57S</meta:editing-duration>
    <meta:editing-cycles>1</meta:editing-cycles>
    <meta:generator>OpenOffice/4.0.1$Unix OpenOffice.org_project/401m5$Build-9714</meta:generator>
  </office:meta>
</office:document-meta>
</file>