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4.5500001907349pt"/>
    </style:style>
    <style:style style:name="P2" style:family="paragraph" style:parent-style-name="Standard">
      <style:text-properties style:font-name="serif" fo:font-size="22pt" style:font-size-asian="22pt" style:font-size-complex="22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font-name="serif" fo:font-size="2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outerContainer">
        <text:section text:style-name="Sect1" text:name="mainContainer">
          <text:section text:style-name="Sect1" text:name="viewerContainer">
            <text:section text:style-name="Sect1" text:name="viewer">
              <text:section text:style-name="Sect1" text:name="pageContainer2">
                <text:p text:style-name="P4"><text:span text:style-name="T1">HEY, GOOD LOOKIN'</text:span></text:p>
                <text:p text:style-name="P1"/>
                <text:p text:style-name="P2">Hey, hey, good lookin' what ya got cookin'?</text:p>
                <text:p text:style-name="P2">How's about cooking somethin' up with me?</text:p>
                <text:p text:style-name="P2">Hey, sweet baby don't you think maybe</text:p>
                <text:p text:style-name="P2">We can find us a brand new recipe?</text:p>
                <text:p text:style-name="P2"/>
                <text:p text:style-name="P2">I got a hot rod Ford, and a two dollar bill</text:p>
                <text:p text:style-name="P2">And I know a spot right over the hill</text:p>
                <text:p text:style-name="P2">There's soda pop and the dancin's free</text:p>
                <text:p text:style-name="P2">So if you wanna have fun, come along with me</text:p>
                <text:p text:style-name="P2"/>
                <text:p text:style-name="P2">Hey,hey, good lookin' <text:s/>what ya got cookin'?</text:p>
                <text:p text:style-name="P2">How's about cooking somethin' up with me?</text:p>
                <text:p text:style-name="P2">I'm free and ready, so we can go steady.</text:p>
                <text:p text:style-name="P2">How's about saving all your time for me?</text:p>
                <text:p text:style-name="P2"/>
                <text:p text:style-name="P2">No more lookin' I know I been cookin'</text:p>
                <text:p text:style-name="P2">How's about keepin' steady company?</text:p>
                <text:p text:style-name="P2">I'm gonna throw my date book over the fence</text:p>
                <text:p text:style-name="P2">And buy me one for five or ten cents</text:p>
                <text:p text:style-name="P2"/>
                <text:p text:style-name="P2">I'll keep it till it's covered with age</text:p>
                <text:p text:style-name="P2">'Cause I'm writin' your name down on every page</text:p>
                <text:p text:style-name="P2">Hey, hey, good lookin' what ya got cookin'?</text:p>
                <text:p text:style-name="P2">How's about cooking somethin' up</text:p>
                <text:p text:style-name="P2">how's about cooking somethin' up</text:p>
                <text:p text:style-name="P2">How's about cooking somethin' up with me? </text:p>
              </text:section>
            </text:section>
          </text:section>
        </text:section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5-06-14T11:54:12</meta:creation-date>
    <meta:document-statistic meta:table-count="0" meta:image-count="0" meta:object-count="0" meta:page-count="1" meta:paragraph-count="23" meta:word-count="174" meta:character-count="884"/>
    <dc:date>2015-06-14T12:10:34</dc:date>
    <dc:creator>Paul </dc:creator>
    <meta:editing-duration>PT39S</meta:editing-duration>
    <meta:editing-cycles>1</meta:editing-cycles>
    <meta:generator>OpenOffice/4.0.1$Unix OpenOffice.org_project/401m5$Build-9714</meta:generator>
  </office:meta>
</office:document-meta>
</file>