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529cm" fo:text-align="center" style:justify-single-word="false" style:text-autospace="none"/>
      <style:text-properties fo:color="#343434" style:font-name="Helvetica" fo:font-size="20pt" fo:font-weight="bold" style:font-name-asian="ArialMT" style:font-size-asian="20pt" style:font-weight-asian="bold" style:font-name-complex="ArialMT" style:font-size-complex="20pt" style:font-weight-complex="bold"/>
    </style:style>
    <style:style style:name="P2" style:family="paragraph" style:parent-style-name="Standard" style:list-style-name="">
      <style:paragraph-properties fo:margin-top="0cm" fo:margin-bottom="0.529cm" fo:text-align="start" style:justify-single-word="false" style:text-autospace="none"/>
      <style:text-properties fo:color="#343434" style:font-name="Helvetica" fo:font-size="14pt" style:font-name-asian="ArialMT" style:font-size-asian="14pt" style:font-name-complex="ArialMT" style:font-size-complex="14pt"/>
    </style:style>
    <style:style style:name="P3" style:family="paragraph" style:parent-style-name="Standard" style:list-style-name="">
      <style:paragraph-properties fo:margin-top="0cm" fo:margin-bottom="0.529cm" fo:text-align="start" style:justify-single-word="false" style:text-autospace="none"/>
      <style:text-properties fo:color="#800000" style:font-name="Helvetica" fo:font-size="14pt" fo:font-style="italic" style:font-name-asian="ArialMT" style:font-size-asian="14pt" style:font-style-asian="italic" style:font-name-complex="ArialMT" style:font-size-complex="14pt" style:font-style-complex="italic"/>
    </style:style>
    <style:style style:name="P4" style:family="paragraph" style:parent-style-name="Standard" style:list-style-name="">
      <style:paragraph-properties fo:margin-top="0cm" fo:margin-bottom="0.529cm" fo:text-align="start" style:justify-single-word="false" style:text-autospace="none"/>
      <style:text-properties fo:color="#800000" style:font-name="Helvetica" fo:font-size="14pt" style:font-name-asian="ArialMT" style:font-size-asian="14pt" style:font-name-complex="ArialM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idnight Special</text:span></text:p>
      <text:p text:style-name="P2">G <text:s text:c="28"/>C<text:tab/><text:tab/><text:tab/><text:tab/><text:tab/><text:tab/> <text:s text:c="4"/>G</text:p>
      <text:p text:style-name="P2">“Yonder come Miss Rosie.” “How in the world do you know?” </text:p>
      <text:p text:style-name="P2"><text:tab/><text:tab/><text:tab/><text:tab/> <text:s/>D7 <text:s/><text:tab/> <text:s text:c="18"/><text:tab/> <text:s text:c="4"/>G</text:p>
      <text:p text:style-name="P2">“Well I know her by the apron, and the dress she wore.” </text:p>
      <text:p text:style-name="P2"><text:tab/><text:tab/><text:tab/> C<text:tab/><text:tab/><text:tab/><text:tab/><text:tab/> <text:s text:c="6"/>G</text:p>
      <text:p text:style-name="P2">Umbrella on her shoulder, piece of paper in her hand: </text:p>
      <text:p text:style-name="P2"><text:tab/><text:tab/><text:tab/> <text:s text:c="2"/>D7<text:tab/><text:tab/><text:tab/><text:tab/><text:tab/>G</text:p>
      <text:p text:style-name="P2">“I'm gonna ask the governor, to turn lose my man.” </text:p>
      <text:p text:style-name="P3"><text:tab/><text:tab/> <text:s text:c="8"/>C<text:tab/><text:tab/><text:tab/><text:tab/> <text:s text:c="3"/>G</text:p>
      <text:p text:style-name="P3">Let the midnight special, shine the light on me; </text:p>
      <text:p text:style-name="P3"><text:tab/><text:tab/><text:tab/>D7<text:tab/><text:tab/><text:tab/><text:tab/><text:tab/><text:tab/> <text:s text:c="4"/>G</text:p>
      <text:p text:style-name="P4">Let the midnight special, shine the ever loving light on me. </text:p>
      <text:p text:style-name="P2">G <text:s text:c="35"/>C<text:tab/><text:tab/> <text:s text:c="18"/><text:tab/> G</text:p>
      <text:p text:style-name="P2">When you get up in the morning, when that big bell ring, </text:p>
      <text:p text:style-name="P2"><text:tab/><text:tab/><text:tab/><text:tab/> <text:s text:c="5"/>D7<text:tab/><text:tab/><text:tab/> <text:s text:c="2"/><text:tab/> <text:s text:c="7"/>G</text:p>
      <text:p text:style-name="P2">You go and march to the table, you see the same damn thing: </text:p>
      <text:p text:style-name="P2"><text:tab/><text:tab/><text:tab/> <text:s text:c="12"/>C<text:tab/><text:tab/><text:tab/><text:tab/><text:tab/> <text:s text:c="2"/>G</text:p>
      <text:p text:style-name="P2">Knife and fork are on the table, there's nothing in my pan,</text:p>
      <text:p text:style-name="P2"><text:tab/><text:tab/><text:tab/><text:tab/> <text:s/>D7<text:tab/><text:tab/><text:tab/><text:tab/> <text:s text:c="2"/><text:tab/><text:tab/><text:tab/>G</text:p>
      <text:p text:style-name="P2">And if you say anything about it, you’re having trouble with the man.</text:p>
      <text:p text:style-name="P3"><text:tab/><text:tab/> <text:s text:c="8"/>C<text:tab/><text:tab/><text:tab/><text:tab/> <text:s text:c="3"/>G</text:p>
      <text:p text:style-name="P3">Let the midnight special, shine the light on me; </text:p>
      <text:p text:style-name="P3"><text:tab/><text:tab/><text:tab/>D7<text:tab/><text:tab/><text:tab/><text:tab/><text:tab/><text:tab/> <text:s text:c="4"/>G</text:p>
      <text:p text:style-name="P3">Let the midnight special, shine the ever loving light on me. </text:p>
      <text:p text:style-name="P2"><text:soft-page-break/></text:p>
      <text:p text:style-name="P2">Well I went to the nation and to the territory; </text:p>
      <text:p text:style-name="P2"><text:tab/><text:tab/><text:tab/><text:tab/> <text:s text:c="2"/></text:p>
      <text:p text:style-name="P2">I thought about the girl I love, in that Mexico.</text:p>
      <text:p text:style-name="P2"><text:tab/><text:tab/><text:tab/></text:p>
      <text:p text:style-name="P3"><text:tab/><text:tab/> <text:s text:c="8"/>C<text:tab/><text:tab/><text:tab/><text:tab/> <text:s text:c="3"/>G</text:p>
      <text:p text:style-name="P3">Let the midnight special, shine the light on me; </text:p>
      <text:p text:style-name="P3"><text:tab/><text:tab/><text:tab/>D7<text:tab/><text:tab/><text:tab/><text:tab/><text:tab/><text:tab/> <text:s text:c="4"/>G</text:p>
      <text:p text:style-name="P3">Let the midnight special, shine the ever loving light on me. </text:p>
      <text:p text:style-name="P2">G <text:s text:c="24"/>C<text:tab/><text:tab/> <text:tab/><text:tab/> <text:s text:c="8"/>G</text:p>
      <text:p text:style-name="P2">If you ever go to Houston, oh you better walk right, </text:p>
      <text:p text:style-name="P2"><text:tab/><text:tab/> <text:s text:c="12"/>D7 <text:s text:c="2"/><text:tab/><text:tab/><text:tab/><text:tab/> <text:s text:c="2"/>G</text:p>
      <text:p text:style-name="P2">And you better not squabble and you better not fight; </text:p>
      <text:p text:style-name="P2"><text:tab/><text:tab/><text:tab/> <text:s/>C<text:tab/><text:tab/><text:tab/><text:tab/><text:tab/> <text:s text:c="15"/>G</text:p>
      <text:p text:style-name="P2">Sheriff Rocko will arrest you, Eddie Boone will take you down. </text:p>
      <text:p text:style-name="P2"><text:tab/><text:tab/> <text:s text:c="21"/>D7 <text:s text:c="2"/><text:tab/><text:tab/><text:tab/> <text:s text:c="7"/>G</text:p>
      <text:p text:style-name="P2">You can bet your bottom dollar, you’re penitentiary bound.</text:p>
      <text:p text:style-name="P3"><text:tab/><text:tab/> <text:s text:c="8"/>C<text:tab/><text:tab/><text:tab/><text:tab/> <text:s text:c="3"/>G</text:p>
      <text:p text:style-name="P3">Let the midnight special, shine the light on me; </text:p>
      <text:p text:style-name="P3"><text:tab/><text:tab/><text:tab/>D7<text:tab/><text:tab/><text:tab/><text:tab/><text:tab/><text:tab/> <text:s text:c="4"/>G</text:p>
      <text:p text:style-name="P4">Let the midnight special, shine the ever loving light on me. </text:p>
      <text:p text:style-name="P2">G <text:s text:c="28"/>C<text:tab/><text:tab/><text:tab/><text:tab/> <text:s text:c="9"/>G</text:p>
      <text:p text:style-name="P2">Well jumping little Judy, she was a mighty fine girl.</text:p>
      <text:p text:style-name="P2"><text:tab/><text:tab/> <text:s text:c="4"/>D7<text:tab/><text:tab/><text:tab/><text:tab/> <text:s text:c="2"/>G</text:p>
      <text:p text:style-name="P2">Judy brought jumping to this whole round world.</text:p>
      <text:p text:style-name="P2"><text:soft-page-break/><text:tab/><text:tab/><text:tab/> <text:s/>C<text:tab/><text:tab/><text:tab/><text:tab/><text:tab/> <text:s text:c="15"/>G</text:p>
      <text:p text:style-name="P2">Well she brought it in the morning, just a while before day, </text:p>
      <text:p text:style-name="P2"><text:tab/><text:tab/><text:tab/><text:tab/> <text:s text:c="5"/>D7<text:tab/><text:tab/><text:tab/> <text:s text:c="2"/><text:tab/> <text:s text:c="7"/>G</text:p>
      <text:p text:style-name="P2">She brought me the news that my wife was dead. </text:p>
      <text:p text:style-name="P2">C<text:tab/><text:tab/><text:tab/><text:tab/><text:tab/> <text:s text:c="15"/>G</text:p>
      <text:p text:style-name="P2">That started me to grieving, then hollering and crying, </text:p>
      <text:p text:style-name="P2"><text:tab/><text:tab/><text:tab/><text:tab/>D7<text:tab/><text:tab/><text:tab/> <text:s text:c="2"/><text:tab/> <text:s text:c="5"/>G</text:p>
      <text:p text:style-name="P2">Then I had to give the worry about a been a long time.</text:p>
      <text:p text:style-name="P3"><text:tab/><text:tab/> <text:s text:c="8"/>C<text:tab/><text:tab/><text:tab/><text:tab/> <text:s text:c="3"/>G</text:p>
      <text:p text:style-name="P3">Let the midnight special, shine the light on me; </text:p>
      <text:p text:style-name="P3"><text:tab/><text:tab/><text:tab/>D7<text:tab/><text:tab/><text:tab/><text:tab/><text:tab/><text:tab/> <text:s text:c="4"/>G</text:p>
      <text:p text:style-name="P3">Let the midnight special, shine the ever loving light on me. </text:p>
      <text:p text:style-name="P3"/>
      <text:p text:style-name="P3"/>
      <text:p text:style-name="P3">https://www.youtube.com/watch?v=cu7gafphe9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4-12-11T18:55:48</meta:creation-date>
    <dc:date>2014-12-11T20:13:53</dc:date>
    <dc:creator>Paul </dc:creator>
    <meta:editing-duration>PT1H18M10S</meta:editing-duration>
    <meta:editing-cycles>9</meta:editing-cycles>
    <meta:generator>OpenOffice/4.0.1$Unix OpenOffice.org_project/401m5$Build-9714</meta:generator>
    <meta:document-statistic meta:table-count="0" meta:image-count="0" meta:object-count="0" meta:page-count="3" meta:paragraph-count="62" meta:word-count="382" meta:character-count="2463"/>
  </office:meta>
</office:document-meta>
</file>