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81000000D7F0B9F85F7129C6CB.png" manifest:media-type="image/png"/>
  <manifest:file-entry manifest:full-path="Pictures/10000201000002800000010B845BD8D0302C5BB1.png" manifest:media-type="image/png"/>
  <manifest:file-entry manifest:full-path="Pictures/1000020100000285000002E74F87F2E2B83881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y="0.677cm" svg:width="15.905cm" svg:height="18.323cm" draw:z-index="0"><draw:image xlink:href="Pictures/1000020100000285000002E74F87F2E2B83881CA.png" xlink:type="simple" xlink:show="embed" xlink:actuate="onLoad" draw:mime-type="image/png"/></draw:frame><draw:frame draw:style-name="fr1" draw:name="Image2" text:anchor-type="char" svg:x="11.917cm" svg:y="7.498cm" svg:width="15.783cm" svg:height="6.585cm" draw:z-index="1"><draw:image xlink:href="Pictures/10000201000002800000010B845BD8D0302C5BB1.png" xlink:type="simple" xlink:show="embed" xlink:actuate="onLoad" draw:mime-type="image/png"/></draw:frame><draw:frame draw:style-name="fr1" draw:name="Image3" text:anchor-type="char" svg:x="11.892cm" svg:y="-2cm" svg:width="15.808cm" svg:height="5.302cm" draw:z-index="2"><draw:image xlink:href="Pictures/1000020100000281000000D7F0B9F85F7129C6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ul Smith</meta:initial-creator>
    <meta:creation-date>2021-12-20T17:39:42.572030517</meta:creation-date>
    <dc:date>2021-12-20T17:42:02.493832555</dc:date>
    <dc:creator>Paul Smith</dc:creator>
    <meta:editing-duration>PT2M20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0.4.2$MacOSX_X86_64 LibreOffice_project/dcf040e67528d9187c66b2379df5ea4407429775</meta:generator>
  </office:meta>
</office:document-meta>
</file>