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comic san" svg:font-family="'Ms comic s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style:font-name="Ms comic san" fo:font-size="16pt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Ms comic san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<text:span text:style-name="T2">Molly Malone</text:span></text:p>
      <text:p text:style-name="P1"/>
      <text:p text:style-name="P1">In Dublin's fair city, <text:s text:c="7"/></text:p>
      <text:p text:style-name="P1">where the girls are so pretty,</text:p>
      <text:p text:style-name="P1">I first set my eyes on sweet Molly Malone, </text:p>
      <text:p text:style-name="P1">As she wheeled her wheel-barrow, <text:s text:c="4"/></text:p>
      <text:p text:style-name="P1">Through streets broad and narrow, <text:s text:c="6"/></text:p>
      <text:p text:style-name="P1">Crying, "Cockles and mussels, alive, alive, oh!"</text:p>
      <text:p text:style-name="P1"/>
      <text:p text:style-name="P1">"Alive, alive, oh,Alive, alive, oh",</text:p>
      <text:p text:style-name="P1">Crying "Cockles and mussels, alive, alive, oh".</text:p>
      <text:p text:style-name="P1"><text:s text:c="4"/></text:p>
      <text:p text:style-name="P1">She was a fishmonger, </text:p>
      <text:p text:style-name="P1">And sure 'twas no wonder, <text:s/></text:p>
      <text:p text:style-name="P1">For so were her father and mother before, <text:s text:c="4"/></text:p>
      <text:p text:style-name="P1">And they each wheeled their barrow, <text:s text:c="5"/></text:p>
      <text:p text:style-name="P1">Through streets broad and narrow, <text:s text:c="7"/></text:p>
      <text:p text:style-name="P1">Crying, "Cockles and mussels, alive, alive, oh!"</text:p>
      <text:p text:style-name="P1"/>
      <text:p text:style-name="P1">"Alive, alive, oh,Alive, alive, oh", <text:s/></text:p>
      <text:p text:style-name="P1">Crying "Cockles and mussels, alive, alive, oh".</text:p>
      <text:p text:style-name="P1"><text:s text:c="4"/></text:p>
      <text:p text:style-name="P1">She died of a fever, <text:s text:c="3"/></text:p>
      <text:p text:style-name="P1">And no one could save her,</text:p>
      <text:p text:style-name="P1">And that was the end of sweet Molly Malone. <text:s text:c="6"/></text:p>
      <text:p text:style-name="P1">Now her ghost wheels her barrow, <text:s text:c="5"/></text:p>
      <text:p text:style-name="P1">Through streets broad and narrow, <text:s text:c="3"/></text:p>
      <text:p text:style-name="P1">Crying, "Cockles and mussels, alive, alive, oh!"</text:p>
      <text:p text:style-name="P1"/>
      <text:p text:style-name="P1"><text:s/>"Alive, alive, oh,Alive, alive, oh",</text:p>
      <text:p text:style-name="P1">Crying "Cockles and mussels, alive, alive, oh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comic san" svg:font-family="'Ms comic s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1-28T08:12:41</meta:creation-date>
    <dc:date>2015-06-14T11:27:32</dc:date>
    <dc:creator>Paul </dc:creator>
    <meta:editing-duration>PT10M50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27" meta:word-count="147" meta:character-count="978"/>
  </office:meta>
</office:document-meta>
</file>