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CourierNewPSMT" fo:font-size="12pt" style:font-name-asian="CourierNewPSMT" style:font-size-asian="12pt" style:font-name-complex="CourierNewPSMT" style:font-size-complex="12pt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CourierNewPSMT" fo:font-size="20pt" style:text-underline-style="solid" style:text-underline-width="auto" style:text-underline-color="font-color" fo:font-weight="bold" style:font-name-asian="CourierNewPSMT" style:font-size-asian="20pt" style:font-weight-asian="bold" style:font-name-complex="CourierNewPSMT" style:font-size-complex="20pt" style:font-weight-complex="bold"/>
    </style:style>
    <style:style style:name="P3" style:family="paragraph" style:parent-style-name="Standard" style:list-style-name="">
      <style:paragraph-properties style:text-autospace="none"/>
      <style:text-properties style:use-window-font-color="true" style:font-name="LucidaGrande" fo:font-size="11pt" style:font-name-asian="LucidaGrande" style:font-size-asian="11pt" style:font-name-complex="LucidaGrande" style:font-size-complex="11pt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font-name="CourierNewPSMT" fo:font-size="12pt" style:font-name-asian="CourierNewPSMT" style:font-size-asian="12pt" style:font-name-complex="CourierNewPSMT" style:font-size-complex="12pt"/>
    </style:style>
    <style:style style:name="T2" style:family="text">
      <style:text-properties fo:color="#006db1" style:font-name="CourierNewPSMT" fo:font-size="12pt" style:font-name-asian="CourierNewPSMT" style:font-size-asian="12pt" style:font-name-complex="CourierNewPS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body Knows You When You're Down And Out- <text:s/>Eric Clapton</text:p>
      <text:p text:style-name="P1"/>
      <text:p text:style-name="P4"><text:span text:style-name="T1">INTRO: </text:span><text:span text:style-name="T2">C</text:span><text:span text:style-name="T1"> </text:span><text:span text:style-name="T2">E7</text:span><text:span text:style-name="T1"> </text:span><text:span text:style-name="T2">A</text:span><text:span text:style-name="T1"> </text:span><text:span text:style-name="T2">A7</text:span><text:span text:style-name="T1"> </text:span><text:span text:style-name="T2">Dm</text:span><text:span text:style-name="T1"> </text:span><text:span text:style-name="T2">A7</text:span><text:span text:style-name="T1"> </text:span><text:span text:style-name="T2">Dm</text:span><text:span text:style-name="T1"> </text:span><text:span text:style-name="T2">F</text:span><text:span text:style-name="T1"> </text:span><text:span text:style-name="T2">C</text:span><text:span text:style-name="T1"> </text:span><text:span text:style-name="T2">A7</text:span><text:span text:style-name="T1"> </text:span><text:span text:style-name="T2">D7</text:span><text:span text:style-name="T1"> </text:span><text:span text:style-name="T2">G7</text:span></text:p>
      <text:p text:style-name="P1"/>
      <text:p text:style-name="P4"><text:span text:style-name="T2">C</text:span><text:span text:style-name="T1"> <text:s text:c="7"/></text:span><text:span text:style-name="T2">E7</text:span><text:span text:style-name="T1"> <text:s text:c="13"/></text:span><text:span text:style-name="T2">A</text:span><text:span text:style-name="T1"> <text:s text:c="4"/></text:span><text:span text:style-name="T2">A7</text:span></text:p>
      <text:p text:style-name="P1">I Once Lived The Life Of A Millionaire</text:p>
      <text:p text:style-name="P4"><text:span text:style-name="T2">Dm</text:span><text:span text:style-name="T1"> <text:s text:c="17"/></text:span><text:span text:style-name="T2">A7</text:span><text:span text:style-name="T1"> <text:s text:c="21"/></text:span><text:span text:style-name="T2">Dm</text:span></text:p>
      <text:p text:style-name="P1">Spent All My Money, Didn't Have Any Cares</text:p>
      <text:p text:style-name="P4"><text:span text:style-name="T2">F</text:span><text:span text:style-name="T1"> <text:s text:c="55"/></text:span><text:span text:style-name="T2">C</text:span><text:span text:style-name="T1"> <text:s text:c="16"/></text:span><text:span text:style-name="T2">A7</text:span></text:p>
      <text:p text:style-name="P1">Took All My Friends Out For A Mighty Good Time</text:p>
      <text:p text:style-name="P4"><text:span text:style-name="T2">D7</text:span><text:span text:style-name="T1"> <text:s text:c="44"/></text:span><text:span text:style-name="T2">G7</text:span></text:p>
      <text:p text:style-name="P1">We Bought Bootleg Liquor, Champaigne and Wine</text:p>
      <text:p text:style-name="P4"><text:span text:style-name="T2">C</text:span><text:span text:style-name="T1"> <text:s text:c="7"/></text:span><text:span text:style-name="T2">E7</text:span><text:span text:style-name="T1"> <text:s text:c="13"/></text:span><text:span text:style-name="T2">A</text:span><text:span text:style-name="T1"> <text:s text:c="4"/></text:span><text:span text:style-name="T2">A7</text:span></text:p>
      <text:p text:style-name="P4"><text:span text:style-name="T1">Than I Began To Fall So Low</text:span></text:p>
      <text:p text:style-name="P4"><text:span text:style-name="T2">Dm</text:span><text:span text:style-name="T1"> <text:s text:c="17"/></text:span><text:span text:style-name="T2">A7</text:span><text:span text:style-name="T1"> <text:s text:c="21"/></text:span><text:span text:style-name="T2">Dm</text:span></text:p>
      <text:p text:style-name="P1">Lost All My Good Friends Had Nowhere To Go</text:p>
      <text:p text:style-name="P4"><text:span text:style-name="T2">F</text:span><text:span text:style-name="T1"> <text:s text:c="41"/></text:span><text:span text:style-name="T2">C</text:span><text:span text:style-name="T1"> <text:s text:c="9"/></text:span><text:span text:style-name="T2">A7</text:span></text:p>
      <text:p text:style-name="P1">If I Get My Hands On A Dollar Again</text:p>
      <text:p text:style-name="P4"><text:span text:style-name="T2">D7</text:span><text:span text:style-name="T1"> <text:s text:c="44"/></text:span><text:span text:style-name="T2">G7</text:span></text:p>
      <text:p text:style-name="P1">I'll Hang On It 'Till That Old Eagle Grins Beacuse...</text:p>
      <text:p text:style-name="P4"><text:span text:style-name="T2">C</text:span><text:span text:style-name="T1"> <text:s text:c="5"/></text:span><text:span text:style-name="T2">E7</text:span><text:span text:style-name="T1"> <text:s/></text:span><text:span text:style-name="T2">A</text:span><text:span text:style-name="T1"> <text:s text:c="2"/></text:span><text:span text:style-name="T2">A7</text:span></text:p>
      <text:p text:style-name="P1">Nobody Knows You</text:p>
      <text:p text:style-name="P4"><text:span text:style-name="T2">Dm</text:span><text:span text:style-name="T1"> <text:s text:c="16"/></text:span><text:span text:style-name="T2">A7</text:span><text:span text:style-name="T1"> <text:s text:c="12"/></text:span><text:span text:style-name="T2">Dm</text:span></text:p>
      <text:p text:style-name="P1">When You're Down And Out</text:p>
      <text:p text:style-name="P4"><text:span text:style-name="T2">F</text:span><text:span text:style-name="T1"> <text:s text:c="25"/></text:span><text:span text:style-name="T2">C</text:span><text:span text:style-name="T1"> <text:s text:c="12"/></text:span><text:span text:style-name="T2">A7</text:span></text:p>
      <text:p text:style-name="P1">In Your Pocket, Not One Penny</text:p>
      <text:p text:style-name="P4"><text:span text:style-name="T2">D7</text:span><text:span text:style-name="T1"> <text:s text:c="39"/></text:span><text:span text:style-name="T2">G7</text:span></text:p>
      <text:p text:style-name="P1">And As For Friends, Well, You Aint Got Any</text:p>
      <text:p text:style-name="P4"><text:span text:style-name="T2">C</text:span><text:span text:style-name="T1"> <text:s text:c="24"/></text:span><text:span text:style-name="T2">E7</text:span><text:span text:style-name="T1"> <text:s text:c="19"/></text:span><text:span text:style-name="T2">A</text:span><text:span text:style-name="T1"> <text:s text:c="4"/></text:span><text:span text:style-name="T2">A7</text:span></text:p>
      <text:p text:style-name="P1">When You Get Back On Your Feet Again</text:p>
      <text:p text:style-name="P4"><text:span text:style-name="T2">Dm</text:span><text:span text:style-name="T1"> <text:s text:c="17"/></text:span><text:span text:style-name="T2">A7</text:span><text:span text:style-name="T1"> <text:s text:c="21"/></text:span><text:span text:style-name="T2">Dm</text:span></text:p>
      <text:p text:style-name="P1">Everybody Wants To Be Your Long Lost Friend</text:p>
      <text:p text:style-name="P4"><text:span text:style-name="T2">F</text:span><text:span text:style-name="T1"> <text:s text:c="41"/></text:span><text:span text:style-name="T2">C</text:span><text:span text:style-name="T1"> <text:s text:c="9"/></text:span><text:span text:style-name="T2">A7</text:span></text:p>
      <text:p text:style-name="P1">I Said It Straight Without Any Doubt</text:p>
      <text:p text:style-name="P1"><text:soft-page-break/></text:p>
      <text:p text:style-name="P4"><text:span text:style-name="T2">D7</text:span><text:span text:style-name="T1"> <text:s text:c="44"/></text:span><text:span text:style-name="T2">G7</text:span></text:p>
      <text:p text:style-name="P1">Nobody Knows You When You're Down And Out</text:p>
      <text:p text:style-name="P1"/>
      <text:p text:style-name="P4"><text:span text:style-name="T1">SOLO: </text:span><text:span text:style-name="T2">C</text:span><text:span text:style-name="T1"> </text:span><text:span text:style-name="T2">E7</text:span><text:span text:style-name="T1"> </text:span><text:span text:style-name="T2">A</text:span><text:span text:style-name="T1"> </text:span><text:span text:style-name="T2">A7</text:span><text:span text:style-name="T1"> </text:span><text:span text:style-name="T2">Dm</text:span><text:span text:style-name="T1"> </text:span><text:span text:style-name="T2">A7</text:span><text:span text:style-name="T1"> </text:span><text:span text:style-name="T2">Dm</text:span><text:span text:style-name="T1"> </text:span><text:span text:style-name="T2">F</text:span><text:span text:style-name="T1"> </text:span><text:span text:style-name="T2">C</text:span><text:span text:style-name="T1"> </text:span><text:span text:style-name="T2">A7</text:span><text:span text:style-name="T1"> </text:span><text:span text:style-name="T2">D7</text:span><text:span text:style-name="T1"> </text:span><text:span text:style-name="T2">G7</text:span><text:span text:style-name="T1"> </text:span><text:span text:style-name="T2">C</text:span><text:span text:style-name="T1"> </text:span><text:span text:style-name="T2">E7</text:span><text:span text:style-name="T1"> </text:span><text:span text:style-name="T2">A</text:span><text:span text:style-name="T1"> </text:span><text:span text:style-name="T2">A7</text:span><text:span text:style-name="T1"> </text:span><text:span text:style-name="T2">Dm</text:span><text:span text:style-name="T1"> </text:span><text:span text:style-name="T2">A7</text:span><text:span text:style-name="T1"> </text:span><text:span text:style-name="T2">Dm</text:span><text:span text:style-name="T1"> </text:span><text:span text:style-name="T2">F</text:span><text:span text:style-name="T1"> </text:span><text:span text:style-name="T2">C</text:span><text:span text:style-name="T1"> </text:span><text:span text:style-name="T2">A7</text:span><text:span text:style-name="T1"> </text:span><text:span text:style-name="T2">D7</text:span><text:span text:style-name="T1"> </text:span><text:span text:style-name="T2">G7</text:span></text:p>
      <text:p text:style-name="P1"/>
      <text:p text:style-name="P4"><text:span text:style-name="T1"><text:s text:c="10"/></text:span><text:span text:style-name="T2">C</text:span><text:span text:style-name="T1"> <text:s text:c="2"/></text:span><text:span text:style-name="T2">E7</text:span><text:span text:style-name="T1"> <text:s text:c="4"/></text:span><text:span text:style-name="T2">A</text:span><text:span text:style-name="T1"> <text:s text:c="2"/></text:span><text:span text:style-name="T2">A7</text:span></text:p>
      <text:p text:style-name="P1">Lord, Nobody Knows You</text:p>
      <text:p text:style-name="P4"><text:span text:style-name="T2">Dm</text:span><text:span text:style-name="T1"> <text:s text:c="16"/></text:span><text:span text:style-name="T2">A7</text:span><text:span text:style-name="T1"> <text:s text:c="12"/></text:span><text:span text:style-name="T2">Dm</text:span></text:p>
      <text:p text:style-name="P1">When You're Down And Out</text:p>
      <text:p text:style-name="P4"><text:span text:style-name="T2">F</text:span><text:span text:style-name="T1"> <text:s text:c="25"/></text:span><text:span text:style-name="T2">C</text:span><text:span text:style-name="T1"> <text:s text:c="12"/></text:span><text:span text:style-name="T2">A7</text:span></text:p>
      <text:p text:style-name="P1">In Your Pocket, Not One Penny</text:p>
      <text:p text:style-name="P4"><text:span text:style-name="T2">D7</text:span><text:span text:style-name="T1"> <text:s text:c="39"/></text:span><text:span text:style-name="T2">G7</text:span></text:p>
      <text:p text:style-name="P1">And As For Friends, Well, You Aint Got Any</text:p>
      <text:p text:style-name="P4"><text:span text:style-name="T2">C</text:span><text:span text:style-name="T1"> <text:s text:c="24"/></text:span><text:span text:style-name="T2">E7</text:span><text:span text:style-name="T1"> <text:s text:c="19"/></text:span><text:span text:style-name="T2">A</text:span><text:span text:style-name="T1"> <text:s text:c="4"/></text:span><text:span text:style-name="T2">A7</text:span></text:p>
      <text:p text:style-name="P1">When You Get Back On Your Feet Again</text:p>
      <text:p text:style-name="P4"><text:span text:style-name="T2">Dm</text:span><text:span text:style-name="T1"> <text:s text:c="17"/></text:span><text:span text:style-name="T2">A7</text:span><text:span text:style-name="T1"> <text:s text:c="21"/></text:span><text:span text:style-name="T2">Dm</text:span></text:p>
      <text:p text:style-name="P1">Everybody Wants To Be Your Long Lost Friend</text:p>
      <text:p text:style-name="P4"><text:span text:style-name="T2">F</text:span><text:span text:style-name="T1"> <text:s text:c="34"/></text:span><text:span text:style-name="T2">C</text:span><text:span text:style-name="T1"> <text:s text:c="9"/></text:span><text:span text:style-name="T2">A7</text:span></text:p>
      <text:p text:style-name="P1">I Said It Straight, Without Any Doubt</text:p>
      <text:p text:style-name="P4"><text:span text:style-name="T2">D7</text:span><text:span text:style-name="T1"> <text:s text:c="44"/></text:span><text:span text:style-name="T2">G7</text:span></text:p>
      <text:p text:style-name="P1">Nobody Knows You When You're Down And Out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01-03T19:49:49</meta:creation-date>
    <dc:date>2015-01-03T19:56:04</dc:date>
    <dc:creator>Paul </dc:creator>
    <meta:editing-duration>PT6M38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2" meta:paragraph-count="51" meta:word-count="297" meta:character-count="2117"/>
  </office:meta>
</office:document-meta>
</file>