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  <style:text-properties fo:font-size="15pt" officeooo:paragraph-rsid="001deb8d" style:font-size-asian="15pt" style:font-size-complex="15pt"/>
    </style:style>
    <style:style style:name="P2" style:family="paragraph" style:parent-style-name="Preformatted_20_Text">
      <style:text-properties officeooo:paragraph-rsid="001deb8d"/>
    </style:style>
    <style:style style:name="P3" style:family="paragraph" style:parent-style-name="Preformatted_20_Text">
      <style:text-properties fo:font-size="15pt" officeooo:paragraph-rsid="001deb8d" style:font-size-asian="15pt" style:font-size-complex="15pt"/>
    </style:style>
    <style:style style:name="P4" style:family="paragraph" style:parent-style-name="Preformatted_20_Text">
      <style:paragraph-properties fo:text-align="center" style:justify-single-word="false"/>
      <style:text-properties fo:font-size="20pt" officeooo:paragraph-rsid="001deb8d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RTY by Elvis Presley</text:p>
      <text:p text:style-name="P2"/>
      <text:p text:style-name="P3"/>
      <text:p text:style-name="P3"><text:s text:c="5"/>C (n.c) <text:s text:c="18"/>C (n.c)</text:p>
      <text:p text:style-name="P3">Some people like to rock, some people like to roll,</text:p>
      <text:p text:style-name="P3"><text:s text:c="4"/>C (n.c) <text:s text:c="20"/>C7</text:p>
      <text:p text:style-name="P3">But movin' and a groovin' gonna satisfy my soul.</text:p>
      <text:p text:style-name="P3"/>
      <text:p text:style-name="P3"><text:s text:c="13"/>F7</text:p>
      <text:p text:style-name="P3">Let's have a party, (let's have a party),</text:p>
      <text:p text:style-name="P3"><text:s text:c="13"/>C</text:p>
      <text:p text:style-name="P3">Let's have a party, (let's have a party).</text:p>
      <text:p text:style-name="P3">D7 <text:s text:c="10"/>G7 <text:s text:c="14"/>C</text:p>
      <text:p text:style-name="P3"><text:s/>Send to the store and let's, buy some more,</text:p>
      <text:p text:style-name="P3"><text:s text:c="10"/>D7 <text:s text:c="5"/>G7 <text:s text:c="6"/>C</text:p>
      <text:p text:style-name="P3">And let's, have a party to-night.</text:p>
      <text:p text:style-name="P3"/>
      <text:p text:style-name="P3"><text:s text:c="5"/>C (n.c) <text:s text:c="18"/>C (n.c)</text:p>
      <text:p text:style-name="P3">I've never kissed a bear, I've never kissed a goon,</text:p>
      <text:p text:style-name="P3"><text:s text:c="4"/>C (n.c) <text:s text:c="21"/>C7</text:p>
      <text:p text:style-name="P3">But I can shake a chicken in the middle of the room.</text:p>
      <text:p text:style-name="P3"/>
      <text:p text:style-name="P3"><text:s text:c="13"/>F7</text:p>
      <text:p text:style-name="P3">Let's have a party, (let's have a party),</text:p>
      <text:p text:style-name="P3"><text:s text:c="13"/>C</text:p>
      <text:p text:style-name="P3">Let's have a party, (let's have a party).</text:p>
      <text:p text:style-name="P3">D7 <text:s text:c="10"/>G7 <text:s text:c="14"/>C</text:p>
      <text:p text:style-name="P3"><text:s/>Send to the store and let's, buy some more,</text:p>
      <text:p text:style-name="P3"><text:s text:c="10"/>D7 <text:s text:c="5"/>G7 <text:s text:c="6"/>C</text:p>
      <text:p text:style-name="P3">And let's, have a party to-night.</text:p>
      <text:p text:style-name="P3"/>
      <text:p text:style-name="P3"/>
      <text:p text:style-name="P3"><text:s text:c="4"/>C (n.c) <text:s text:c="12"/>C (n.c)</text:p>
      <text:p text:style-name="P3">Now Honky Tonky Joe, is knockin; at the door,</text:p>
      <text:p text:style-name="P3">C (n.c) <text:s text:c="26"/>C7</text:p>
      <text:p text:style-name="P3"><text:s/>Bring him in and fill him up and set him on the floor.</text:p>
      <text:p text:style-name="P3"/>
      <text:p text:style-name="P3"><text:s text:c="13"/>F7</text:p>
      <text:p text:style-name="P3">Let's have a party, (let's have a party),</text:p>
      <text:p text:style-name="P3"><text:s text:c="13"/>C</text:p>
      <text:p text:style-name="P3">Let's have a party, (let's have a party).</text:p>
      <text:p text:style-name="P3"><text:soft-page-break/>D7 <text:s text:c="10"/>G7 <text:s text:c="14"/>C</text:p>
      <text:p text:style-name="P3"><text:s/>Send to the store and let's, buy some more,</text:p>
      <text:p text:style-name="P3"><text:s text:c="10"/>D7 <text:s text:c="5"/>G7 <text:s text:c="6"/>C</text:p>
      <text:p text:style-name="P3">And let's, have a party to-night.</text:p>
      <text:p text:style-name="P3"/>
      <text:p text:style-name="P3"><text:s text:c="4"/>C (n.c) <text:s text:c="18"/>C (n.c)</text:p>
      <text:p text:style-name="P3">The meat is on the stove, the bread is gettin' hot,</text:p>
      <text:p text:style-name="P3">C (n.c) <text:s text:c="17"/>C7</text:p>
      <text:p text:style-name="P3"><text:s/>Everybody gonna taste a lot of mama's pot.</text:p>
      <text:p text:style-name="P3"/>
      <text:p text:style-name="P3"><text:s text:c="13"/>F7</text:p>
      <text:p text:style-name="P3">Let's have a party, (let's have a party),</text:p>
      <text:p text:style-name="P3"><text:s text:c="13"/>C</text:p>
      <text:p text:style-name="P3">Let's have a party, (let's have a party).</text:p>
      <text:p text:style-name="P3">D7 <text:s text:c="10"/>G7 <text:s text:c="14"/>C</text:p>
      <text:p text:style-name="P3"><text:s/>Send to the store and let's, buy some more,</text:p>
      <text:p text:style-name="P3"><text:s text:c="10"/>D7 <text:s text:c="5"/>G7 <text:s text:c="6"/>C</text:p>
      <text:p text:style-name="P1">And let's, have a party to-nigh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09:52:02.434546290</meta:creation-date>
    <dc:date>2017-12-25T10:24:05.125667069</dc:date>
    <meta:editing-duration>PT32M4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2" meta:paragraph-count="49" meta:word-count="270" meta:character-count="1682" meta:non-whitespace-character-count="995"/>
  </office:meta>
</office:document-meta>
</file>