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CourierNewPSMT" fo:font-size="19pt" style:text-underline-style="solid" style:text-underline-width="auto" style:text-underline-color="font-color" fo:font-weight="bold" style:font-name-asian="CourierNewPSMT" style:font-size-asian="19pt" style:font-weight-asian="bold" style:font-name-complex="CourierNewPSMT" style:font-size-complex="19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800000" fo:font-size="19pt" fo:font-weight="bold" style:font-size-asian="19pt" style:font-weight-asian="bold" style:font-size-complex="19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9pt" fo:font-weight="bold" style:font-size-asian="19pt" style:font-weight-asian="bold" style:font-size-complex="19pt" style:font-weight-complex="bold"/>
    </style:style>
    <style:style style:name="T1" style:family="text">
      <style:text-properties style:use-window-font-color="true" style:font-name="CourierNewPSMT" style:font-name-asian="CourierNewPSMT" style:font-name-complex="CourierNewPSMT"/>
    </style:style>
    <style:style style:name="T2" style:family="text">
      <style:text-properties fo:color="#006db1"/>
    </style:style>
    <style:style style:name="T3" style:family="text">
      <style:text-properties fo:color="#006db1" style:font-name="CourierNewPSMT" style:font-name-asian="CourierNewPSMT" style:font-name-complex="CourierNewPSM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CourierNewPSMT" style:font-name-asian="CourierNewPSMT" style:font-name-complex="CourierNewPSMT"/>
    </style:style>
    <style:style style:name="T6" style:family="text">
      <style:text-properties fo:color="#800000"/>
    </style:style>
    <style:style style:name="T7" style:family="text">
      <style:text-properties fo:color="#800000" fo:font-style="italic" style:font-style-asian="italic" style:font-style-complex="italic"/>
    </style:style>
    <style:style style:name="T8" style:family="text">
      <style:text-properties fo:color="#800000" style:font-name="CourierNewPSMT" style:font-name-asian="CourierNewPSMT" style:font-name-complex="CourierNewPSMT"/>
    </style:style>
    <style:style style:name="T9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he'll Be Comin' Round The Mountain</text:p>
      <text:p text:style-name="P3"><text:span text:style-name="T1"><text:s text:c="16"/></text:span></text:p>
      <text:p text:style-name="P3">She'll be comin' round the mountain when she comes <text:s text:c="12"/></text:p>
      <text:p text:style-name="P3"><text:span text:style-name="T7">when she comes</text:span><text:span text:style-name="T8"> </text:span><text:span text:style-name="T1"><text:s text:c="22"/></text:span></text:p>
      <text:p text:style-name="P3">She'll be comin' round the mountain when she comes<text:tab/> <text:s text:c="4"/></text:p>
      <text:p text:style-name="P3"><text:span text:style-name="T7">when she comes</text:span><text:span text:style-name="T8"> <text:s/></text:span><text:span text:style-name="T1"><text:s text:c="3"/></text:span></text:p>
      <text:p text:style-name="P3">She'll be comin' round the mountain, <text:s/><text:span text:style-name="T3"><text:s text:c="9"/></text:span></text:p>
      <text:p text:style-name="P3">comin' round the mountain, </text:p>
      <text:p text:style-name="P3">comin' round the mountain when she comes </text:p>
      <text:p text:style-name="P3"><text:span text:style-name="T6"/></text:p>
      <text:p text:style-name="P2">Singing ay ay yippee yippee ay<text:tab/><text:tab/><text:tab/><text:span text:style-name="T4">yippee ay</text:span><text:tab/></text:p>
      <text:p text:style-name="P2">Singing ay ay yippee yippee ay<text:tab/><text:tab/> <text:tab/><text:span text:style-name="T4">yippee ay</text:span></text:p>
      <text:p text:style-name="P2">Singing ay ay yippee ay ay yippee</text:p>
      <text:p text:style-name="P2">Ay ay yippee yippee ay </text:p>
      <text:p text:style-name="P3"><text:s text:c="36"/></text:p>
      <text:p text:style-name="P3">She'll be drivin’ six white horses when she comes<text:tab/> <text:tab/></text:p>
      <text:p text:style-name="P3"><text:span text:style-name="T7">when she comes</text:span><text:span text:style-name="T8"> </text:span><text:span text:style-name="T1"><text:s text:c="11"/></text:span></text:p>
      <text:p text:style-name="P3">She'll be drivin’ six white horses when she comes<text:tab/><text:tab/></text:p>
      <text:p text:style-name="P2"><text:span text:style-name="T4">when she comes</text:span><text:tab/></text:p>
      <text:p text:style-name="P3">She'll be drivin’ six white horses,</text:p>
      <text:p text:style-name="P3">drivin’ six white horses,</text:p>
      <text:p text:style-name="P3">Drivin’ six white horses when she comes</text:p>
      <text:p text:style-name="P3"><text:span text:style-name="T6"/></text:p>
      <text:p text:style-name="P3"><text:span text:style-name="T6">CHORUS</text:span></text:p>
      <text:p text:style-name="P3">She'll be wearing pink pyjamas when she comes <text:tab/><text:tab/></text:p>
      <text:p text:style-name="P3"><text:span text:style-name="T7">when she comes</text:span><text:tab/><text:tab/><text:tab/><text:tab/><text:tab/></text:p>
      <text:p text:style-name="P3">She'll be wearing pink pyjamas when she comes <text:tab/><text:tab/></text:p>
      <text:p text:style-name="P2"><text:span text:style-name="T4">when she comes</text:span><text:tab/></text:p>
      <text:p text:style-name="P3">She'll be wearing pink pyjamas, </text:p>
      <text:p text:style-name="P3">wearing pink pyjamas, </text:p>
      <text:p text:style-name="P3">wearing pink pyjamas when she comes</text:p>
      <text:p text:style-name="P2"/>
      <text:p text:style-name="P2">CHORUS X 2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5-01-09T19:49:55</meta:creation-date>
    <dc:date>2015-07-09T17:51:35</dc:date>
    <dc:creator>Paul </dc:creator>
    <meta:editing-duration>PT1H45M12S</meta:editing-duration>
    <meta:editing-cycles>5</meta:editing-cycles>
    <meta:generator>OpenOffice/4.0.1$Unix OpenOffice.org_project/401m5$Build-9714</meta:generator>
    <meta:document-statistic meta:table-count="0" meta:image-count="0" meta:object-count="0" meta:page-count="1" meta:paragraph-count="30" meta:word-count="156" meta:character-count="1003"/>
  </office:meta>
</office:document-meta>
</file>