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space" fo:font-size="24pt" style:font-size-asian="24pt" style:font-size-complex="24pt"/>
    </style:style>
    <style:style style:name="P2" style:family="paragraph" style:parent-style-name="Standard">
      <style:text-properties style:font-name="monospace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ddy Bear</text:p>
      <text:p text:style-name="P2"/>
      <text:p text:style-name="P2">Baby let me be,</text:p>
      <text:p text:style-name="P2">your lovin' Teddy Bear</text:p>
      <text:p text:style-name="P2">Put a chain around my neck,</text:p>
      <text:p text:style-name="P2">and lead me anywhere</text:p>
      <text:p text:style-name="P2">Oh let me be (Oh let him be)</text:p>
      <text:p text:style-name="P2">Your teddy bear.</text:p>
      <text:p text:style-name="P2"/>
      <text:p text:style-name="P2">I don't wanna be a tiger</text:p>
      <text:p text:style-name="P2">Cause tigers play too rough</text:p>
      <text:p text:style-name="P2">I don't wanna be a lion</text:p>
      <text:p text:style-name="P2">'Cause lions ain't the kind</text:p>
      <text:p text:style-name="P2">you love enough.</text:p>
      <text:p text:style-name="P2"/>
      <text:p text:style-name="P2">Just wanna be, your Teddy Bear</text:p>
      <text:p text:style-name="P2">Put a chain around my neck</text:p>
      <text:p text:style-name="P2">and lead me anywhere</text:p>
      <text:p text:style-name="P2">Oh let me be (Oh let him be)</text:p>
      <text:p text:style-name="P2">Your teddy bear.</text:p>
      <text:p text:style-name="P2"/>
      <text:p text:style-name="P2">Baby let me be, around you every night</text:p>
      <text:p text:style-name="P2">Run your fingers through my hair,</text:p>
      <text:p text:style-name="P2">And cuddle me real tight</text:p>
      <text:p text:style-name="P2">Oh let me be (Oh let him be)</text:p>
      <text:p text:style-name="P2">Your teddy bear.</text:p>
      <text:p text:style-name="P2">(I just wanna be your teddy be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6-14T10:50:02</meta:creation-date>
    <meta:document-statistic meta:table-count="0" meta:image-count="0" meta:object-count="0" meta:page-count="1" meta:paragraph-count="23" meta:word-count="120" meta:character-count="547"/>
    <dc:date>2015-06-14T10:53:43</dc:date>
    <dc:creator>Paul </dc:creator>
    <meta:editing-duration>PT3M41S</meta:editing-duration>
    <meta:editing-cycles>1</meta:editing-cycles>
    <meta:generator>OpenOffice/4.0.1$Unix OpenOffice.org_project/401m5$Build-9714</meta:generator>
  </office:meta>
</office:document-meta>
</file>